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6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6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6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6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4</text:p>
          </table:table-cell>
          <table:table-cell table:number-columns-repeated="2" table:style-name="ce2"/>
          <table:table-cell office:value-type="string" table:style-name="ce6">
            <text:p>6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68</text:p>
          </table:table-cell>
          <table:table-cell office:value-type="float" office:value="621385.20000000007" table:style-name="ce16">
            <text:p>621385.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30202:7608</text:p>
          </table:table-cell>
          <table:table-cell office:value-type="float" office:value="46379.83" table:style-name="ce16">
            <text:p>46379.8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34:411</text:p>
          </table:table-cell>
          <table:table-cell office:value-type="float" office:value="1340397.17" table:style-name="ce16">
            <text:p>1340397.1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80102:2376</text:p>
          </table:table-cell>
          <table:table-cell office:value-type="float" office:value="998567.99" table:style-name="ce16">
            <text:p>998567.9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40101:967</text:p>
          </table:table-cell>
          <table:table-cell office:value-type="float" office:value="1056967.93" table:style-name="ce16">
            <text:p>1056967.9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3:2071</text:p>
          </table:table-cell>
          <table:table-cell office:value-type="float" office:value="1285292.24" table:style-name="ce16">
            <text:p>1285292.2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2:3773</text:p>
          </table:table-cell>
          <table:table-cell office:value-type="float" office:value="158352.19" table:style-name="ce16">
            <text:p>158352.1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2:7607</text:p>
          </table:table-cell>
          <table:table-cell office:value-type="float" office:value="240421.76000000001" table:style-name="ce16">
            <text:p>240421.7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105:1162</text:p>
          </table:table-cell>
          <table:table-cell office:value-type="float" office:value="1720404.16" table:style-name="ce16">
            <text:p>1720404.1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00403:2557</text:p>
          </table:table-cell>
          <table:table-cell office:value-type="float" office:value="1911235.63" table:style-name="ce16">
            <text:p>1911235.6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10401:1239</text:p>
          </table:table-cell>
          <table:table-cell office:value-type="float" office:value="789237.47" table:style-name="ce16">
            <text:p>789237.4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60104:2680</text:p>
          </table:table-cell>
          <table:table-cell office:value-type="float" office:value="1892150.4" table:style-name="ce16">
            <text:p>1892150.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70102:839</text:p>
          </table:table-cell>
          <table:table-cell office:value-type="float" office:value="314253.83" table:style-name="ce16">
            <text:p>314253.8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101:3898</text:p>
          </table:table-cell>
          <table:table-cell office:value-type="float" office:value="2386496" table:style-name="ce16">
            <text:p>238649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20101:856</text:p>
          </table:table-cell>
          <table:table-cell office:value-type="float" office:value="694789.66" table:style-name="ce16">
            <text:p>694789.6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2066</text:p>
          </table:table-cell>
          <table:table-cell office:value-type="float" office:value="83444.88" table:style-name="ce16">
            <text:p>83444.8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1:14730</text:p>
          </table:table-cell>
          <table:table-cell office:value-type="float" office:value="88586.73" table:style-name="ce16">
            <text:p>88586.7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1:9932</text:p>
          </table:table-cell>
          <table:table-cell office:value-type="float" office:value="97382" table:style-name="ce16">
            <text:p>9738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7716</text:p>
          </table:table-cell>
          <table:table-cell office:value-type="float" office:value="254040" table:style-name="ce16">
            <text:p>254040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501:1102</text:p>
          </table:table-cell>
          <table:table-cell office:value-type="float" office:value="80359.77" table:style-name="ce16">
            <text:p>80359.7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603:302</text:p>
          </table:table-cell>
          <table:table-cell office:value-type="float" office:value="144490.98000000001" table:style-name="ce16">
            <text:p>144490.9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00403:2555</text:p>
          </table:table-cell>
          <table:table-cell office:value-type="float" office:value="1236702.3999999999" table:style-name="ce16">
            <text:p>1236702.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00403:2556</text:p>
          </table:table-cell>
          <table:table-cell office:value-type="float" office:value="1235888.78" table:style-name="ce16">
            <text:p>1235888.7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716:3511</text:p>
          </table:table-cell>
          <table:table-cell office:value-type="float" office:value="5189641.8" table:style-name="ce16">
            <text:p>5189641.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80101:254</text:p>
          </table:table-cell>
          <table:table-cell office:value-type="float" office:value="58581.4" table:style-name="ce16">
            <text:p>58581.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00000:2194</text:p>
          </table:table-cell>
          <table:table-cell office:value-type="float" office:value="110032" table:style-name="ce16">
            <text:p>11003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70101:970</text:p>
          </table:table-cell>
          <table:table-cell office:value-type="float" office:value="3628.5" table:style-name="ce16">
            <text:p>3628.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7:070101:971</text:p>
          </table:table-cell>
          <table:table-cell office:value-type="float" office:value="3628.5" table:style-name="ce16">
            <text:p>3628.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7:070101:972</text:p>
          </table:table-cell>
          <table:table-cell office:value-type="float" office:value="3628.5" table:style-name="ce16">
            <text:p>3628.5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20109:565</text:p>
          </table:table-cell>
          <table:table-cell office:value-type="float" office:value="94332" table:style-name="ce16">
            <text:p>9433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10104:1</text:p>
          </table:table-cell>
          <table:table-cell office:value-type="float" office:value="976904.12" table:style-name="ce16">
            <text:p>976904.1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7:010104:666</text:p>
          </table:table-cell>
          <table:table-cell office:value-type="float" office:value="599781.36" table:style-name="ce16">
            <text:p>599781.3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2:1358</text:p>
          </table:table-cell>
          <table:table-cell office:value-type="float" office:value="2140008.56" table:style-name="ce16">
            <text:p>2140008.5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5:487</text:p>
          </table:table-cell>
          <table:table-cell office:value-type="float" office:value="20112.73" table:style-name="ce16">
            <text:p>20112.7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style-name="ce17">
            <text:p>28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301:15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number-columns-spanned="2" table:number-rows-spanned="1" table:style-name="ce34">
            <text:p>2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301:133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28T00:00:00" table:number-columns-spanned="2" table:number-rows-spanned="1" table:style-name="ce34">
            <text:p>28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F589D4AC78273AFAD80CB4014E54DC0E6B175A5314996F868575A3E7524A5324D5E100A7A1D599F6C916EC2EF8A75D7198258D8700EE1D9B7C186F3CE487F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6T05:40:12Z</dc:date>
    <meta:print-date>2022-11-17T09:04:10Z</meta:print-date>
  </office:meta>
</office:document-meta>
</file>